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035in"/>
    </style:style>
    <style:style style:name="co3" style:family="table-column">
      <style:table-column-properties fo:break-before="auto" style:column-width="0.5508in"/>
    </style:style>
    <style:style style:name="co4" style:family="table-column">
      <style:table-column-properties fo:break-before="auto" style:column-width="0.1555in"/>
    </style:style>
    <style:style style:name="co5" style:family="table-column">
      <style:table-column-properties fo:break-before="auto" style:column-width="0.1437in"/>
    </style:style>
    <style:style style:name="co6" style:family="table-column">
      <style:table-column-properties fo:break-before="auto" style:column-width="0.5016in"/>
    </style:style>
    <style:style style:name="co7" style:family="table-column">
      <style:table-column-properties fo:break-before="auto" style:column-width="0.1717in"/>
    </style:style>
    <style:style style:name="co8" style:family="table-column">
      <style:table-column-properties fo:break-before="auto" style:column-width="0.6193in"/>
    </style:style>
    <style:style style:name="co9" style:family="table-column">
      <style:table-column-properties fo:break-before="auto" style:column-width="0.1681in"/>
    </style:style>
    <style:style style:name="co10" style:family="table-column">
      <style:table-column-properties fo:break-before="auto" style:column-width="0.15in"/>
    </style:style>
    <style:style style:name="co11" style:family="table-column">
      <style:table-column-properties fo:break-before="auto" style:column-width="0.472in"/>
    </style:style>
    <style:style style:name="co12" style:family="table-column">
      <style:table-column-properties fo:break-before="auto" style:column-width="0.5409in"/>
    </style:style>
    <style:style style:name="co13" style:family="table-column">
      <style:table-column-properties fo:break-before="auto" style:column-width="0.6354in"/>
    </style:style>
    <style:style style:name="co14" style:family="table-column">
      <style:table-column-properties fo:break-before="auto" style:column-width="0.1283in"/>
    </style:style>
    <style:style style:name="co15" style:family="table-column">
      <style:table-column-properties fo:break-before="auto" style:column-width="0.1602in"/>
    </style:style>
    <style:style style:name="co16" style:family="table-column">
      <style:table-column-properties fo:break-before="auto" style:column-width="0.7346in"/>
    </style:style>
    <style:style style:name="co17" style:family="table-column">
      <style:table-column-properties fo:break-before="auto" style:column-width="0.4638in"/>
    </style:style>
    <style:style style:name="co18" style:family="table-column">
      <style:table-column-properties fo:break-before="auto" style:column-width="0.1374in"/>
    </style:style>
    <style:style style:name="co19" style:family="table-column">
      <style:table-column-properties fo:break-before="auto" style:column-width="0.8661in"/>
    </style:style>
    <style:style style:name="co20" style:family="table-column">
      <style:table-column-properties fo:break-before="auto" style:column-width="0.2118in"/>
    </style:style>
    <style:style style:name="co21" style:family="table-column">
      <style:table-column-properties fo:break-before="auto" style:column-width="0.3402in"/>
    </style:style>
    <style:style style:name="co22" style:family="table-column">
      <style:table-column-properties fo:break-before="auto" style:column-width="0.8043in"/>
    </style:style>
    <style:style style:name="co23" style:family="table-column">
      <style:table-column-properties fo:break-before="auto" style:column-width="0.2161in"/>
    </style:style>
    <style:style style:name="co24" style:family="table-column">
      <style:table-column-properties fo:break-before="auto" style:column-width="0.181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2283in" fo:break-before="auto" style:use-optimal-row-height="tru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2047in" fo:break-before="auto" style:use-optimal-row-height="false"/>
    </style:style>
    <style:style style:name="ro12" style:family="table-row">
      <style:table-row-properties style:row-height="0.22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>
      <style:table-cell-properties fo:background-color="#f6f9d4" style:text-align-source="fix" style:repeat-content="false"/>
      <style:paragraph-properties fo:text-align="end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ackground-color="#f6f9d4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ext-properties style:font-name="Liberation Sans Narrow" fo:font-size="7pt" style:font-size-asian="7pt" style:font-size-complex="7pt"/>
    </style:style>
    <style:style style:name="ce9" style:family="table-cell" style:parent-style-name="Default">
      <style:text-properties style:font-name="Liberation Sans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fo:background-color="#f6f9d4" style:text-align-source="fix" style:repeat-content="false"/>
      <style:paragraph-properties fo:text-align="end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ext-properties style:font-name="Arial Narrow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ackground-color="#f6f9d4" style:text-align-source="fix" style:repeat-content="false" style:vertical-align="top"/>
      <style:paragraph-properties fo:text-align="end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7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1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3" style:family="table-cell" style:parent-style-name="Default">
      <style:text-properties style:font-name="Liberation Sans Narrow" fo:font-size="8pt" style:font-size-asian="8pt" style:font-size-complex="8pt"/>
    </style:style>
    <style:style style:name="ce44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ext-properties fo:color="#ff0000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gr2" style:family="graphic">
      <style:graphic-properties draw:stroke="none" svg:stroke-color="#000000" draw:fill="solid" draw:fill-color="#dee7e5" fo:min-height="6.5512in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  <style:text-properties style:font-name="Arial Narrow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 Narrow" fo:font-size="11.3999996185303pt" style:font-size-asian="11.3999996185303pt" style:font-size-complex="11.3999996185303pt"/>
    </style:style>
    <style:style style:name="T6" style:family="text">
      <style:text-properties style:font-name="Arial Narrow" fo:font-size="8pt" style:font-size-asian="8pt" style:font-size-complex="8pt"/>
    </style:style>
    <style:style style:name="T7" style:family="text">
      <style:text-properties style:font-name="Arial Narrow" fo:font-size="9.5pt" style:font-size-asian="9.5pt" style:font-size-complex="9.5pt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fo:color="#004586" style:font-name="Arial Narrow" fo:font-size="8pt" style:font-size-asian="8pt" style:font-size-complex="8pt" loext:opacity="100%"/>
    </style:style>
    <style:style style:name="T10" style:family="text">
      <style:text-properties fo:color="#004586" style:font-name="Arial Narrow" fo:font-size="11.3999996185303pt" style:font-size-asian="11.3999996185303pt" style:font-size-complex="11.3999996185303pt" loext:opacity="100%"/>
    </style:style>
    <style:style style:name="T11" style:family="text">
      <style:text-properties fo:color="#c5000b" style:font-name="Arial Narrow" fo:font-size="8pt" style:font-size-asian="8pt" style:font-size-complex="8pt" loext:opacity="100%"/>
    </style:style>
    <style:style style:name="T12" style:family="text">
      <style:text-properties fo:color="#c5000b" style:font-name="Arial Narrow" fo:font-size="11.3999996185303pt" style:font-size-asian="11.3999996185303pt" style:font-size-complex="11.3999996185303pt" loext:opacity="100%"/>
    </style:style>
    <style:style style:name="T13" style:family="text">
      <style:text-properties fo:color="#c5000b" style:font-name="Arial Narrow" fo:font-size="11pt" style:font-size-asian="11pt" style:font-size-complex="11pt" loext:opacity="100%"/>
    </style:style>
    <style:style style:name="T14" style:family="text">
      <style:text-properties style:font-name="Arial Narrow" fo:font-size="12pt" style:font-size-asian="12pt" style:font-size-complex="12pt"/>
    </style:style>
    <style:style style:name="T15" style:family="text">
      <style:text-properties fo:color="#0000ff" style:font-name="Arial Narrow" fo:font-size="8pt" style:font-size-asian="8pt" style:font-size-complex="8pt" loext:opacity="100%"/>
    </style:style>
    <style:style style:name="T16" style:family="text">
      <style:text-properties fo:color="#0000ff" style:font-name="Arial Narrow" fo:font-size="11.3999996185303pt" style:font-size-asian="11.3999996185303pt" style:font-size-complex="11.3999996185303pt" loext:opacity="100%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1665in" svg:height="2.4925in" svg:x="6.9551in" svg:y="4.8248in">
            <draw:text-box>
              <text:p text:style-name="P1">COMMENTS</text:p>
              <text:p text:style-name="P1"><text:span text:style-name="T1">Using Best Strat from YouTube</text:span></text:p>
              <text:p text:style-name="P1"><text:span text:style-name="T1">1-25 pass</text:span></text:p>
              <text:p text:style-name="P1"><text:span text:style-name="T1">2-Point </text:span></text:p>
              <text:p text:style-name="P1"><text:span text:style-name="T1">3-75 DC and (Prop Hway too)</text:span></text:p>
              <text:p text:style-name="P1"><text:span text:style-name="T1">4-Max Pass odds</text:span></text:p>
              <text:p text:style-name="P1"><text:span text:style-name="T1">5-Come and max odds</text:span></text:p>
              <text:p text:style-name="P1"><text:span text:style-name="T2">NO Good</text:span></text:p>
              <text:p text:style-name="P1"><text:span text:style-name="T2">Game 4 onward No pass hedge</text:span></text:p>
              <text:p text:style-name="P1"><text:span text:style-name="T2"><text:s/></text:span><text:span text:style-name="T2">Lay 4 &amp; 10 and no pass. No other action</text:span></text:p>
              <text:p text:style-name="P1"><text:span text:style-name="T3">NO</text:span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  <draw:frame draw:z-index="1" draw:name="Text Frame 1" draw:style-name="gr2" draw:text-style-name="P4" svg:width="0.4287in" svg:height="6.5512in" svg:x="1.5232in" svg:y="0.1921in">
            <draw:text-box>
              <text:p><text:span text:style-name="T5">2</text:span></text:p>
              <text:p><text:span text:style-name="T6">2-1/</text:span><text:span text:style-name="T5"> 3</text:span></text:p>
              <text:p><text:span text:style-name="T6">1-2/</text:span><text:span text:style-name="T7"> </text:span><text:span text:style-name="T8">3</text:span></text:p>
              <text:p><text:span text:style-name="T5">H4</text:span></text:p>
              <text:p><text:span text:style-name="T6">3-1/</text:span><text:span text:style-name="T5"> 4</text:span></text:p>
              <text:p><text:span text:style-name="T6">1-3/</text:span><text:span text:style-name="T5"> 4</text:span></text:p>
              <text:p><text:span text:style-name="T9">1-4</text:span><text:span text:style-name="T10">/ 5</text:span></text:p>
              <text:p><text:span text:style-name="T9">4-1/</text:span><text:span text:style-name="T10"> 5</text:span></text:p>
              <text:p><text:span text:style-name="T9">3-2</text:span><text:span text:style-name="T10">/ 5</text:span></text:p>
              <text:p><text:span text:style-name="T9">3-3/</text:span><text:span text:style-name="T10"> 5</text:span></text:p>
              <text:p><text:span text:style-name="T5">H6</text:span></text:p>
              <text:p><text:span text:style-name="T6">1-5/</text:span><text:span text:style-name="T5"> 6</text:span></text:p>
              <text:p><text:span text:style-name="T6">5-1/</text:span><text:span text:style-name="T5"> 6</text:span></text:p>
              <text:p><text:span text:style-name="T6">2-4/</text:span><text:span text:style-name="T5"> 6</text:span></text:p>
              <text:p><text:span text:style-name="T6">4-2/</text:span><text:span text:style-name="T5"> 6</text:span></text:p>
              <text:p><text:span text:style-name="T11">1-6/</text:span><text:span text:style-name="T12"> 7</text:span></text:p>
              <text:p><text:span text:style-name="T11">6-1/</text:span><text:span text:style-name="T13"> 7</text:span></text:p>
              <text:p><text:span text:style-name="T11">2-5/</text:span><text:span text:style-name="T12"> 7</text:span></text:p>
              <text:p><text:span text:style-name="T11">5-2/</text:span><text:span text:style-name="T12"> 7</text:span></text:p>
              <text:p><text:span text:style-name="T11">3-4/</text:span><text:span text:style-name="T12"> 7</text:span></text:p>
              <text:p><text:span text:style-name="T11">4-3/</text:span><text:span text:style-name="T12"> 7</text:span></text:p>
              <text:p><text:span text:style-name="T14">H8</text:span></text:p>
              <text:p><text:span text:style-name="T6">2-6/</text:span><text:span text:style-name="T5"> 8</text:span></text:p>
              <text:p><text:span text:style-name="T6">6-2/</text:span><text:span text:style-name="T5"> 8</text:span></text:p>
              <text:p><text:span text:style-name="T6">3-5/</text:span><text:span text:style-name="T5"> 8</text:span></text:p>
              <text:p><text:span text:style-name="T6">5-3/</text:span><text:span text:style-name="T5"> 8</text:span></text:p>
              <text:p><text:span text:style-name="T15">6-3/</text:span><text:span text:style-name="T16"> 9</text:span></text:p>
              <text:p><text:span text:style-name="T15">3-6/</text:span><text:span text:style-name="T16"> 9</text:span></text:p>
              <text:p><text:span text:style-name="T15">5-4/</text:span><text:span text:style-name="T16"> 9</text:span></text:p>
              <text:p><text:span text:style-name="T15">4-5</text:span><text:span text:style-name="T16">/ 9</text:span></text:p>
              <text:p><text:span text:style-name="T5">H10</text:span></text:p>
              <text:p><text:span text:style-name="T6">4-6/</text:span><text:span text:style-name="T5"> 10</text:span></text:p>
              <text:p><text:span text:style-name="T6">6-4/</text:span><text:span text:style-name="T5"> 10</text:span></text:p>
              <text:p><text:span text:style-name="T6">5-6/</text:span><text:span text:style-name="T5"> 11</text:span></text:p>
              <text:p><text:span text:style-name="T6">6-5/</text:span><text:span text:style-name="T14"> 11</text:span></text:p>
              <text:p><text:span text:style-name="T14">12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5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office:value-type="float" office:value="709">
            <text:p>709</text:p>
            <draw:frame table:end-cell-address="Sheet1.C38" table:end-x="0.4287in" table:end-y="0.024in" draw:z-index="2" draw:name="Text Frame 2" draw:style-name="gr2" draw:text-style-name="P4" svg:width="0.3846in" svg:height="6.5512in" svg:x="0.0441in" svg:y="0.1768in">
              <draw:text-box>
                <text:p><text:span text:style-name="T5">2</text:span></text:p>
                <text:p><text:span text:style-name="T6">2-1/</text:span><text:span text:style-name="T5"> 3</text:span></text:p>
                <text:p><text:span text:style-name="T6">1-2/</text:span><text:span text:style-name="T7"> </text:span><text:span text:style-name="T8">3</text:span></text:p>
                <text:p><text:span text:style-name="T5">H4</text:span></text:p>
                <text:p><text:span text:style-name="T6">3-1/</text:span><text:span text:style-name="T5"> 4</text:span></text:p>
                <text:p><text:span text:style-name="T6">1-3/</text:span><text:span text:style-name="T5"> 4</text:span></text:p>
                <text:p><text:span text:style-name="T9">1-4</text:span><text:span text:style-name="T10">/ 5</text:span></text:p>
                <text:p><text:span text:style-name="T9">4-1/</text:span><text:span text:style-name="T10"> 5</text:span></text:p>
                <text:p><text:span text:style-name="T9">3-2</text:span><text:span text:style-name="T10">/ 5</text:span></text:p>
                <text:p><text:span text:style-name="T9">3-3/</text:span><text:span text:style-name="T10"> 5</text:span></text:p>
                <text:p><text:span text:style-name="T5">H6</text:span></text:p>
                <text:p><text:span text:style-name="T6">1-5/</text:span><text:span text:style-name="T5"> 6</text:span></text:p>
                <text:p><text:span text:style-name="T6">5-1/</text:span><text:span text:style-name="T5"> 6</text:span></text:p>
                <text:p><text:span text:style-name="T6">2-4/</text:span><text:span text:style-name="T5"> 6</text:span></text:p>
                <text:p><text:span text:style-name="T6">4-2/</text:span><text:span text:style-name="T5"> 6</text:span></text:p>
                <text:p><text:span text:style-name="T11">1-6/</text:span><text:span text:style-name="T12"> 7</text:span></text:p>
                <text:p><text:span text:style-name="T11">6-1/</text:span><text:span text:style-name="T13"> 7</text:span></text:p>
                <text:p><text:span text:style-name="T11">2-5/</text:span><text:span text:style-name="T12"> 7</text:span></text:p>
                <text:p><text:span text:style-name="T11">5-2/</text:span><text:span text:style-name="T12"> 7</text:span></text:p>
                <text:p><text:span text:style-name="T11">3-4/</text:span><text:span text:style-name="T12"> 7</text:span></text:p>
                <text:p><text:span text:style-name="T11">4-3/</text:span><text:span text:style-name="T12"> 7</text:span></text:p>
                <text:p><text:span text:style-name="T14">H8</text:span></text:p>
                <text:p><text:span text:style-name="T6">2-6/</text:span><text:span text:style-name="T5"> 8</text:span></text:p>
                <text:p><text:span text:style-name="T6">6-2/</text:span><text:span text:style-name="T5"> 8</text:span></text:p>
                <text:p><text:span text:style-name="T6">3-5/</text:span><text:span text:style-name="T5"> 8</text:span></text:p>
                <text:p><text:span text:style-name="T6">5-3/</text:span><text:span text:style-name="T5"> 8</text:span></text:p>
                <text:p><text:span text:style-name="T15">6-3/</text:span><text:span text:style-name="T16"> 9</text:span></text:p>
                <text:p><text:span text:style-name="T15">3-6/</text:span><text:span text:style-name="T16"> 9</text:span></text:p>
                <text:p><text:span text:style-name="T15">5-4/</text:span><text:span text:style-name="T16"> 9</text:span></text:p>
                <text:p><text:span text:style-name="T15">4-5</text:span><text:span text:style-name="T16">/ 9</text:span></text:p>
                <text:p><text:span text:style-name="T5">H10</text:span></text:p>
                <text:p><text:span text:style-name="T6">4-6/</text:span><text:span text:style-name="T5"> 10</text:span></text:p>
                <text:p><text:span text:style-name="T6">6-4/</text:span><text:span text:style-name="T5"> 10</text:span></text:p>
                <text:p><text:span text:style-name="T6">5-6/</text:span><text:span text:style-name="T5"> 11</text:span></text:p>
                <text:p><text:span text:style-name="T6">6-5/</text:span><text:span text:style-name="T14"> 11</text:span></text:p>
                <text:p><text:span text:style-name="T14">12</text:span></text:p>
              </draw:text-box>
            </draw:frame>
          </table:table-cell>
          <table:table-cell table:style-name="ce1" office:value-type="string">
            <text:p>A</text:p>
          </table:table-cell>
          <table:table-cell table:style-name="ce13" office:value-type="float" office:value="2">
            <text:p>2</text:p>
          </table:table-cell>
          <table:table-cell office:value-type="float" office:value="591">
            <text:p>591</text:p>
          </table:table-cell>
          <table:table-cell table:style-name="ce1" office:value-type="string">
            <text:p>A</text:p>
          </table:table-cell>
          <table:table-cell table:style-name="ce13" office:value-type="float" office:value="3">
            <text:p>3</text:p>
            <draw:frame table:end-cell-address="Sheet1.I38" table:end-x="0.4583in" table:end-y="0.024in" draw:z-index="3" draw:name="Text Frame 3" draw:style-name="gr2" draw:text-style-name="P4" svg:width="0.4665in" svg:height="6.5512in" svg:x="0.1945in" svg:y="0.1768in">
              <draw:text-box>
                <text:p><text:span text:style-name="T5">2</text:span></text:p>
                <text:p><text:span text:style-name="T6">2-1/</text:span><text:span text:style-name="T5"> 3</text:span></text:p>
                <text:p><text:span text:style-name="T6">1-2/</text:span><text:span text:style-name="T7"> </text:span><text:span text:style-name="T8">3</text:span></text:p>
                <text:p><text:span text:style-name="T5">H4</text:span></text:p>
                <text:p><text:span text:style-name="T6">3-1/</text:span><text:span text:style-name="T5"> 4</text:span></text:p>
                <text:p><text:span text:style-name="T6">1-3/</text:span><text:span text:style-name="T5"> 4</text:span></text:p>
                <text:p><text:span text:style-name="T9">1-4</text:span><text:span text:style-name="T10">/ 5</text:span></text:p>
                <text:p><text:span text:style-name="T9">4-1/</text:span><text:span text:style-name="T10"> 5</text:span></text:p>
                <text:p><text:span text:style-name="T9">3-2</text:span><text:span text:style-name="T10">/ 5</text:span></text:p>
                <text:p><text:span text:style-name="T9">3-3/</text:span><text:span text:style-name="T10"> 5</text:span></text:p>
                <text:p><text:span text:style-name="T5">H6</text:span></text:p>
                <text:p><text:span text:style-name="T6">1-5/</text:span><text:span text:style-name="T5"> 6</text:span></text:p>
                <text:p><text:span text:style-name="T6">5-1/</text:span><text:span text:style-name="T5"> 6</text:span></text:p>
                <text:p><text:span text:style-name="T6">2-4/</text:span><text:span text:style-name="T5"> 6</text:span></text:p>
                <text:p><text:span text:style-name="T6">4-2/</text:span><text:span text:style-name="T5"> 6</text:span></text:p>
                <text:p><text:span text:style-name="T11">1-6/</text:span><text:span text:style-name="T12"> 7</text:span></text:p>
                <text:p><text:span text:style-name="T11">6-1/</text:span><text:span text:style-name="T13"> 7</text:span></text:p>
                <text:p><text:span text:style-name="T11">2-5/</text:span><text:span text:style-name="T12"> 7</text:span></text:p>
                <text:p><text:span text:style-name="T11">5-2/</text:span><text:span text:style-name="T12"> 7</text:span></text:p>
                <text:p><text:span text:style-name="T11">3-4/</text:span><text:span text:style-name="T12"> 7</text:span></text:p>
                <text:p><text:span text:style-name="T11">4-3/</text:span><text:span text:style-name="T12"> 7</text:span></text:p>
                <text:p><text:span text:style-name="T14">H8</text:span></text:p>
                <text:p><text:span text:style-name="T6">2-6/</text:span><text:span text:style-name="T5"> 8</text:span></text:p>
                <text:p><text:span text:style-name="T6">6-2/</text:span><text:span text:style-name="T5"> 8</text:span></text:p>
                <text:p><text:span text:style-name="T6">3-5/</text:span><text:span text:style-name="T5"> 8</text:span></text:p>
                <text:p><text:span text:style-name="T6">5-3/</text:span><text:span text:style-name="T5"> 8</text:span></text:p>
                <text:p><text:span text:style-name="T15">6-3/</text:span><text:span text:style-name="T16"> 9</text:span></text:p>
                <text:p><text:span text:style-name="T15">3-6/</text:span><text:span text:style-name="T16"> 9</text:span></text:p>
                <text:p><text:span text:style-name="T15">5-4/</text:span><text:span text:style-name="T16"> 9</text:span></text:p>
                <text:p><text:span text:style-name="T15">4-5</text:span><text:span text:style-name="T16">/ 9</text:span></text:p>
                <text:p><text:span text:style-name="T5">H10</text:span></text:p>
                <text:p><text:span text:style-name="T6">4-6/</text:span><text:span text:style-name="T5"> 10</text:span></text:p>
                <text:p><text:span text:style-name="T6">6-4/</text:span><text:span text:style-name="T5"> 10</text:span></text:p>
                <text:p><text:span text:style-name="T6">5-6/</text:span><text:span text:style-name="T5"> 11</text:span></text:p>
                <text:p><text:span text:style-name="T6">6-5/</text:span><text:span text:style-name="T14"> 11</text:span></text:p>
                <text:p><text:span text:style-name="T14">12</text:span></text:p>
              </draw:text-box>
            </draw:frame>
          </table:table-cell>
          <table:table-cell office:value-type="string">
            <text:p>Reset</text:p>
          </table:table-cell>
          <table:table-cell table:style-name="ce1" office:value-type="string">
            <text:p>A</text:p>
          </table:table-cell>
          <table:table-cell table:style-name="ce24" office:value-type="float" office:value="4">
            <text:p>4</text:p>
            <draw:frame table:end-cell-address="Sheet1.M38" table:end-x="0.0177in" table:end-y="0.024in" draw:z-index="4" draw:name="Text Frame 4" draw:style-name="gr2" draw:text-style-name="P4" svg:width="0.4921in" svg:height="6.5512in" svg:x="0.1453in" svg:y="0.1768in">
              <draw:text-box>
                <text:p><text:span text:style-name="T5">2</text:span></text:p>
                <text:p><text:span text:style-name="T6">2-1/</text:span><text:span text:style-name="T5"> 3</text:span></text:p>
                <text:p><text:span text:style-name="T6">1-2/</text:span><text:span text:style-name="T7"> </text:span><text:span text:style-name="T8">3</text:span></text:p>
                <text:p><text:span text:style-name="T5">H4</text:span></text:p>
                <text:p><text:span text:style-name="T6">3-1/</text:span><text:span text:style-name="T5"> 4</text:span></text:p>
                <text:p><text:span text:style-name="T6">1-3/</text:span><text:span text:style-name="T5"> 4</text:span></text:p>
                <text:p><text:span text:style-name="T9">1-4</text:span><text:span text:style-name="T10">/ 5</text:span></text:p>
                <text:p><text:span text:style-name="T9">4-1/</text:span><text:span text:style-name="T10"> 5</text:span></text:p>
                <text:p><text:span text:style-name="T9">3-2</text:span><text:span text:style-name="T10">/ 5</text:span></text:p>
                <text:p><text:span text:style-name="T9">3-3/</text:span><text:span text:style-name="T10"> 5</text:span></text:p>
                <text:p><text:span text:style-name="T5">H6</text:span></text:p>
                <text:p><text:span text:style-name="T6">1-5/</text:span><text:span text:style-name="T5"> 6</text:span></text:p>
                <text:p><text:span text:style-name="T6">5-1/</text:span><text:span text:style-name="T5"> 6</text:span></text:p>
                <text:p><text:span text:style-name="T6">2-4/</text:span><text:span text:style-name="T5"> 6</text:span></text:p>
                <text:p><text:span text:style-name="T6">4-2/</text:span><text:span text:style-name="T5"> 6</text:span></text:p>
                <text:p><text:span text:style-name="T11">1-6/</text:span><text:span text:style-name="T12"> 7</text:span></text:p>
                <text:p><text:span text:style-name="T11">6-1/</text:span><text:span text:style-name="T13"> 7</text:span></text:p>
                <text:p><text:span text:style-name="T11">2-5/</text:span><text:span text:style-name="T12"> 7</text:span></text:p>
                <text:p><text:span text:style-name="T11">5-2/</text:span><text:span text:style-name="T12"> 7</text:span></text:p>
                <text:p><text:span text:style-name="T11">3-4/</text:span><text:span text:style-name="T12"> 7</text:span></text:p>
                <text:p><text:span text:style-name="T11">4-3/</text:span><text:span text:style-name="T12"> 7</text:span></text:p>
                <text:p><text:span text:style-name="T14">H8</text:span></text:p>
                <text:p><text:span text:style-name="T6">2-6/</text:span><text:span text:style-name="T5"> 8</text:span></text:p>
                <text:p><text:span text:style-name="T6">6-2/</text:span><text:span text:style-name="T5"> 8</text:span></text:p>
                <text:p><text:span text:style-name="T6">3-5/</text:span><text:span text:style-name="T5"> 8</text:span></text:p>
                <text:p><text:span text:style-name="T6">5-3/</text:span><text:span text:style-name="T5"> 8</text:span></text:p>
                <text:p><text:span text:style-name="T15">6-3/</text:span><text:span text:style-name="T16"> 9</text:span></text:p>
                <text:p><text:span text:style-name="T15">3-6/</text:span><text:span text:style-name="T16"> 9</text:span></text:p>
                <text:p><text:span text:style-name="T15">5-4/</text:span><text:span text:style-name="T16"> 9</text:span></text:p>
                <text:p><text:span text:style-name="T15">4-5</text:span><text:span text:style-name="T16">/ 9</text:span></text:p>
                <text:p><text:span text:style-name="T5">H10</text:span></text:p>
                <text:p><text:span text:style-name="T6">4-6/</text:span><text:span text:style-name="T5"> 10</text:span></text:p>
                <text:p><text:span text:style-name="T6">6-4/</text:span><text:span text:style-name="T5"> 10</text:span></text:p>
                <text:p><text:span text:style-name="T6">5-6/</text:span><text:span text:style-name="T5"> 11</text:span></text:p>
                <text:p><text:span text:style-name="T6">6-5/</text:span><text:span text:style-name="T14"> 11</text:span></text:p>
                <text:p><text:span text:style-name="T14">12</text:span></text:p>
              </draw:text-box>
            </draw:frame>
          </table:table-cell>
          <table:table-cell office:value-type="float" office:value="720">
            <text:p>720</text:p>
          </table:table-cell>
          <table:table-cell table:style-name="ce1" office:value-type="string">
            <text:p>A</text:p>
          </table:table-cell>
          <table:table-cell table:style-name="ce24" office:value-type="float" office:value="5">
            <text:p>5</text:p>
          </table:table-cell>
          <table:table-cell table:style-name="ce31" office:value-type="float" office:value="730">
            <text:p>730</text:p>
            <draw:frame table:end-cell-address="Sheet1.P38" table:end-x="0.0024in" table:end-y="0.0146in" draw:z-index="5" draw:name="Text Frame 5" draw:style-name="gr2" draw:text-style-name="P4" svg:width="0.4465in" svg:height="6.5512in" svg:x="0.0949in" svg:y="0.1673in">
              <draw:text-box>
                <text:p><text:span text:style-name="T5">2</text:span></text:p>
                <text:p><text:span text:style-name="T6">2-1/</text:span><text:span text:style-name="T5"> 3</text:span></text:p>
                <text:p><text:span text:style-name="T6">1-2/</text:span><text:span text:style-name="T7"> </text:span><text:span text:style-name="T8">3</text:span></text:p>
                <text:p><text:span text:style-name="T5">H4</text:span></text:p>
                <text:p><text:span text:style-name="T6">3-1/</text:span><text:span text:style-name="T5"> 4</text:span></text:p>
                <text:p><text:span text:style-name="T6">1-3/</text:span><text:span text:style-name="T5"> 4</text:span></text:p>
                <text:p><text:span text:style-name="T9">1-4</text:span><text:span text:style-name="T10">/ 5</text:span></text:p>
                <text:p><text:span text:style-name="T9">4-1/</text:span><text:span text:style-name="T10"> 5</text:span></text:p>
                <text:p><text:span text:style-name="T9">3-2</text:span><text:span text:style-name="T10">/ 5</text:span></text:p>
                <text:p><text:span text:style-name="T9">3-3/</text:span><text:span text:style-name="T10"> 5</text:span></text:p>
                <text:p><text:span text:style-name="T5">H6</text:span></text:p>
                <text:p><text:span text:style-name="T6">1-5/</text:span><text:span text:style-name="T5"> 6</text:span></text:p>
                <text:p><text:span text:style-name="T6">5-1/</text:span><text:span text:style-name="T5"> 6</text:span></text:p>
                <text:p><text:span text:style-name="T6">2-4/</text:span><text:span text:style-name="T5"> 6</text:span></text:p>
                <text:p><text:span text:style-name="T6">4-2/</text:span><text:span text:style-name="T5"> 6</text:span></text:p>
                <text:p><text:span text:style-name="T11">1-6/</text:span><text:span text:style-name="T12"> 7</text:span></text:p>
                <text:p><text:span text:style-name="T11">6-1/</text:span><text:span text:style-name="T13"> 7</text:span></text:p>
                <text:p><text:span text:style-name="T11">2-5/</text:span><text:span text:style-name="T12"> 7</text:span></text:p>
                <text:p><text:span text:style-name="T11">5-2/</text:span><text:span text:style-name="T12"> 7</text:span></text:p>
                <text:p><text:span text:style-name="T11">3-4/</text:span><text:span text:style-name="T12"> 7</text:span></text:p>
                <text:p><text:span text:style-name="T11">4-3/</text:span><text:span text:style-name="T12"> 7</text:span></text:p>
                <text:p><text:span text:style-name="T14">H8</text:span></text:p>
                <text:p><text:span text:style-name="T6">2-6/</text:span><text:span text:style-name="T5"> 8</text:span></text:p>
                <text:p><text:span text:style-name="T6">6-2/</text:span><text:span text:style-name="T5"> 8</text:span></text:p>
                <text:p><text:span text:style-name="T6">3-5/</text:span><text:span text:style-name="T5"> 8</text:span></text:p>
                <text:p><text:span text:style-name="T6">5-3/</text:span><text:span text:style-name="T5"> 8</text:span></text:p>
                <text:p><text:span text:style-name="T15">6-3/</text:span><text:span text:style-name="T16"> 9</text:span></text:p>
                <text:p><text:span text:style-name="T15">3-6/</text:span><text:span text:style-name="T16"> 9</text:span></text:p>
                <text:p><text:span text:style-name="T15">5-4/</text:span><text:span text:style-name="T16"> 9</text:span></text:p>
                <text:p><text:span text:style-name="T15">4-5</text:span><text:span text:style-name="T16">/ 9</text:span></text:p>
                <text:p><text:span text:style-name="T5">H10</text:span></text:p>
                <text:p><text:span text:style-name="T6">4-6/</text:span><text:span text:style-name="T5"> 10</text:span></text:p>
                <text:p><text:span text:style-name="T6">6-4/</text:span><text:span text:style-name="T5"> 10</text:span></text:p>
                <text:p><text:span text:style-name="T6">5-6/</text:span><text:span text:style-name="T5"> 11</text:span></text:p>
                <text:p><text:span text:style-name="T6">6-5/</text:span><text:span text:style-name="T14"> 11</text:span></text:p>
                <text:p><text:span text:style-name="T14">12</text:span></text:p>
              </draw:text-box>
            </draw:frame>
          </table:table-cell>
          <table:table-cell table:style-name="ce1" office:value-type="string">
            <text:p>A</text:p>
          </table:table-cell>
          <table:table-cell table:style-name="ce24" office:value-type="float" office:value="6">
            <text:p>6</text:p>
            <draw:frame table:end-cell-address="Sheet1.R38" table:end-x="0.4402in" table:end-y="0.024in" draw:z-index="6" draw:name="Text Frame 6" draw:style-name="gr2" draw:text-style-name="P4" svg:width="0.4508in" svg:height="6.5512in" svg:x="0.1327in" svg:y="0.1768in">
              <draw:text-box>
                <text:p><text:span text:style-name="T5">2</text:span></text:p>
                <text:p><text:span text:style-name="T6">2-1/</text:span><text:span text:style-name="T5"> 3</text:span></text:p>
                <text:p><text:span text:style-name="T6">1-2/</text:span><text:span text:style-name="T7"> </text:span><text:span text:style-name="T8">3</text:span></text:p>
                <text:p><text:span text:style-name="T5">H4</text:span></text:p>
                <text:p><text:span text:style-name="T6">3-1/</text:span><text:span text:style-name="T5"> 4</text:span></text:p>
                <text:p><text:span text:style-name="T6">1-3/</text:span><text:span text:style-name="T5"> 4</text:span></text:p>
                <text:p><text:span text:style-name="T9">1-4</text:span><text:span text:style-name="T10">/ 5</text:span></text:p>
                <text:p><text:span text:style-name="T9">4-1/</text:span><text:span text:style-name="T10"> 5</text:span></text:p>
                <text:p><text:span text:style-name="T9">3-2</text:span><text:span text:style-name="T10">/ 5</text:span></text:p>
                <text:p><text:span text:style-name="T9">3-3/</text:span><text:span text:style-name="T10"> 5</text:span></text:p>
                <text:p><text:span text:style-name="T5">H6</text:span></text:p>
                <text:p><text:span text:style-name="T6">1-5/</text:span><text:span text:style-name="T5"> 6</text:span></text:p>
                <text:p><text:span text:style-name="T6">5-1/</text:span><text:span text:style-name="T5"> 6</text:span></text:p>
                <text:p><text:span text:style-name="T6">2-4/</text:span><text:span text:style-name="T5"> 6</text:span></text:p>
                <text:p><text:span text:style-name="T6">4-2/</text:span><text:span text:style-name="T5"> 6</text:span></text:p>
                <text:p><text:span text:style-name="T11">1-6/</text:span><text:span text:style-name="T12"> 7</text:span></text:p>
                <text:p><text:span text:style-name="T11">6-1/</text:span><text:span text:style-name="T13"> 7</text:span></text:p>
                <text:p><text:span text:style-name="T11">2-5/</text:span><text:span text:style-name="T12"> 7</text:span></text:p>
                <text:p><text:span text:style-name="T11">5-2/</text:span><text:span text:style-name="T12"> 7</text:span></text:p>
                <text:p><text:span text:style-name="T11">3-4/</text:span><text:span text:style-name="T12"> 7</text:span></text:p>
                <text:p><text:span text:style-name="T11">4-3/</text:span><text:span text:style-name="T12"> 7</text:span></text:p>
                <text:p><text:span text:style-name="T14">H8</text:span></text:p>
                <text:p><text:span text:style-name="T6">2-6/</text:span><text:span text:style-name="T5"> 8</text:span></text:p>
                <text:p><text:span text:style-name="T6">6-2/</text:span><text:span text:style-name="T5"> 8</text:span></text:p>
                <text:p><text:span text:style-name="T6">3-5/</text:span><text:span text:style-name="T5"> 8</text:span></text:p>
                <text:p><text:span text:style-name="T6">5-3/</text:span><text:span text:style-name="T5"> 8</text:span></text:p>
                <text:p><text:span text:style-name="T15">6-3/</text:span><text:span text:style-name="T16"> 9</text:span></text:p>
                <text:p><text:span text:style-name="T15">3-6/</text:span><text:span text:style-name="T16"> 9</text:span></text:p>
                <text:p><text:span text:style-name="T15">5-4/</text:span><text:span text:style-name="T16"> 9</text:span></text:p>
                <text:p><text:span text:style-name="T15">4-5</text:span><text:span text:style-name="T16">/ 9</text:span></text:p>
                <text:p><text:span text:style-name="T5">H10</text:span></text:p>
                <text:p><text:span text:style-name="T6">4-6/</text:span><text:span text:style-name="T5"> 10</text:span></text:p>
                <text:p><text:span text:style-name="T6">6-4/</text:span><text:span text:style-name="T5"> 10</text:span></text:p>
                <text:p><text:span text:style-name="T6">5-6/</text:span><text:span text:style-name="T5"> 11</text:span></text:p>
                <text:p><text:span text:style-name="T6">6-5/</text:span><text:span text:style-name="T14"> 11</text:span></text:p>
                <text:p><text:span text:style-name="T14">12</text:span></text:p>
              </draw:text-box>
            </draw:frame>
          </table:table-cell>
          <table:table-cell table:style-name="ce31" office:value-type="float" office:value="465">
            <text:p>465</text:p>
          </table:table-cell>
          <table:table-cell table:style-name="ce36" office:value-type="string">
            <text:p>A</text:p>
          </table:table-cell>
          <table:table-cell table:style-name="ce36" office:value-type="float" office:value="7">
            <text:p>7</text:p>
            <draw:frame table:end-cell-address="Sheet1.U38" table:end-x="0.4894in" table:end-y="0.024in" draw:z-index="7" draw:name="Text Frame 7" draw:style-name="gr2" draw:text-style-name="P4" svg:width="0.4949in" svg:height="6.5512in" svg:x="0.1543in" svg:y="0.1768in">
              <draw:text-box>
                <text:p><text:span text:style-name="T5">2</text:span></text:p>
                <text:p><text:span text:style-name="T6">2-1/</text:span><text:span text:style-name="T5"> 3</text:span></text:p>
                <text:p><text:span text:style-name="T6">1-2/</text:span><text:span text:style-name="T7"> </text:span><text:span text:style-name="T8">3</text:span></text:p>
                <text:p><text:span text:style-name="T5">H4</text:span></text:p>
                <text:p><text:span text:style-name="T6">3-1/</text:span><text:span text:style-name="T5"> 4</text:span></text:p>
                <text:p><text:span text:style-name="T6">1-3/</text:span><text:span text:style-name="T5"> 4</text:span></text:p>
                <text:p><text:span text:style-name="T9">1-4</text:span><text:span text:style-name="T10">/ 5</text:span></text:p>
                <text:p><text:span text:style-name="T9">4-1/</text:span><text:span text:style-name="T10"> 5</text:span></text:p>
                <text:p><text:span text:style-name="T9">3-2</text:span><text:span text:style-name="T10">/ 5</text:span></text:p>
                <text:p><text:span text:style-name="T9">3-3/</text:span><text:span text:style-name="T10"> 5</text:span></text:p>
                <text:p><text:span text:style-name="T5">H6</text:span></text:p>
                <text:p><text:span text:style-name="T6">1-5/</text:span><text:span text:style-name="T5"> 6</text:span></text:p>
                <text:p><text:span text:style-name="T6">5-1/</text:span><text:span text:style-name="T5"> 6</text:span></text:p>
                <text:p><text:span text:style-name="T6">2-4/</text:span><text:span text:style-name="T5"> 6</text:span></text:p>
                <text:p><text:span text:style-name="T6">4-2/</text:span><text:span text:style-name="T5"> 6</text:span></text:p>
                <text:p><text:span text:style-name="T11">1-6/</text:span><text:span text:style-name="T12"> 7</text:span></text:p>
                <text:p><text:span text:style-name="T11">6-1/</text:span><text:span text:style-name="T13"> 7</text:span></text:p>
                <text:p><text:span text:style-name="T11">2-5/</text:span><text:span text:style-name="T12"> 7</text:span></text:p>
                <text:p><text:span text:style-name="T11">5-2/</text:span><text:span text:style-name="T12"> 7</text:span></text:p>
                <text:p><text:span text:style-name="T11">3-4/</text:span><text:span text:style-name="T12"> 7</text:span></text:p>
                <text:p><text:span text:style-name="T11">4-3/</text:span><text:span text:style-name="T12"> 7</text:span></text:p>
                <text:p><text:span text:style-name="T14">H8</text:span></text:p>
                <text:p><text:span text:style-name="T6">2-6/</text:span><text:span text:style-name="T5"> 8</text:span></text:p>
                <text:p><text:span text:style-name="T6">6-2/</text:span><text:span text:style-name="T5"> 8</text:span></text:p>
                <text:p><text:span text:style-name="T6">3-5/</text:span><text:span text:style-name="T5"> 8</text:span></text:p>
                <text:p><text:span text:style-name="T6">5-3/</text:span><text:span text:style-name="T5"> 8</text:span></text:p>
                <text:p><text:span text:style-name="T15">6-3/</text:span><text:span text:style-name="T16"> 9</text:span></text:p>
                <text:p><text:span text:style-name="T15">3-6/</text:span><text:span text:style-name="T16"> 9</text:span></text:p>
                <text:p><text:span text:style-name="T15">5-4/</text:span><text:span text:style-name="T16"> 9</text:span></text:p>
                <text:p><text:span text:style-name="T15">4-5</text:span><text:span text:style-name="T16">/ 9</text:span></text:p>
                <text:p><text:span text:style-name="T5">H10</text:span></text:p>
                <text:p><text:span text:style-name="T6">4-6/</text:span><text:span text:style-name="T5"> 10</text:span></text:p>
                <text:p><text:span text:style-name="T6">6-4/</text:span><text:span text:style-name="T5"> 10</text:span></text:p>
                <text:p><text:span text:style-name="T6">5-6/</text:span><text:span text:style-name="T5"> 11</text:span></text:p>
                <text:p><text:span text:style-name="T6">6-5/</text:span><text:span text:style-name="T14"> 11</text:span></text:p>
                <text:p><text:span text:style-name="T14">12</text:span></text:p>
              </draw:text-box>
            </draw:frame>
          </table:table-cell>
          <table:table-cell office:value-type="float" office:value="330">
            <text:p>330</text:p>
          </table:table-cell>
          <table:table-cell table:style-name="ce37"/>
          <table:table-cell table:style-name="ce44"/>
          <table:table-cell/>
          <table:table-cell table:style-name="ce37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/>
          <table:table-cell table:style-name="ce14"/>
          <table:table-cell table:style-name="ce16"/>
          <table:table-cell table:style-name="ce17"/>
          <table:table-cell table:style-name="ce20"/>
          <table:table-cell table:style-name="ce16"/>
          <table:table-cell table:style-name="ce17"/>
          <table:table-cell table:style-name="ce20"/>
          <table:table-cell table:style-name="ce16"/>
          <table:table-cell table:style-name="ce26"/>
          <table:table-cell table:style-name="ce29"/>
          <table:table-cell table:style-name="ce16"/>
          <table:table-cell table:style-name="ce26"/>
          <table:table-cell table:style-name="ce29"/>
          <table:table-cell table:style-name="ce16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0" table:formula="of:=[.C2]+[.F2]+[.I2]+[.L2]+[.O2]+[.R2]+[.U2]" office:value-type="float" office:value="1">
            <text:p>1</text:p>
          </table:table-cell>
          <table:table-cell table:style-name="ce10" office:value-type="string">
            <text:p>2=</text:p>
          </table:table-cell>
          <table:table-cell table:style-name="ce25" table:formula="of:=[.C2]+[.F2]+[.I2]+[.L2]+[.O2]+[.R2]+[.U2]" office:value-type="float" office:value="1">
            <text:p>1</text:p>
          </table:table-cell>
          <table:table-cell table:style-name="ce49" office:value-type="string">
            <text:p>8=</text:p>
          </table:table-cell>
          <table:table-cell table:style-name="ce62" table:formula="of:=[.C23]+[.F23]+[.I23]+[.L23]+[.O23]+[.R23]+[.U23]+[.U24]+[.R24]+[.O24]+[.L24]+[.I24]+[.F24]+[.C24]+[.C25]+[.F25]+[.I25]+[.L25]+[.O25]+[.R25]+[.U25]+[.U26]+[.R26]+[.O26]+[.L26]+[.I26]+[.F26]+[.C26]+[.C27]+[.F27]+[.I27]+[.L27]+[.O27]+[.R27]+[.U27]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float" office:value="1">
            <text:p>1</text:p>
          </table:table-cell>
          <table:table-cell table:style-name="ce11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27"/>
          <table:table-cell table:style-name="ce30"/>
          <table:table-cell table:style-name="ce6"/>
          <table:table-cell table:style-name="ce27"/>
          <table:table-cell table:style-name="ce30"/>
          <table:table-cell table:style-name="ce6"/>
          <table:table-cell table:style-name="ce8" table:number-columns-repeated="2"/>
          <table:table-cell table:style-name="ce7"/>
          <table:table-cell table:style-name="ce39" office:value-type="string">
            <text:p>3/ 2,1</text:p>
          </table:table-cell>
          <table:table-cell table:style-name="ce39" table:formula="of:=SUM([.C3]+[.F3]+[.I3]+[.L3]+[.O3]+[.R3]+[.U3])" office:value-type="float" office:value="1">
            <text:p>1</text:p>
          </table:table-cell>
          <table:table-cell table:style-name="ce10" office:value-type="string">
            <text:p>3=</text:p>
          </table:table-cell>
          <table:table-cell table:style-name="ce25" table:formula="of:=[.C3]+[.F3]+[.I3]+[.L3]+[.O3]+[.R3]+[.U3]+[.C4]+[.F4]+[.I4]+[.L4]+[.O4]+[.R4]+[.U4]" office:value-type="float" office:value="2">
            <text:p>2</text:p>
          </table:table-cell>
          <table:table-cell table:style-name="ce46" office:value-type="string">
            <text:p>9=</text:p>
          </table:table-cell>
          <table:table-cell table:style-name="ce59" table:formula="of:=[.C28]+[.F28]+[.I28]+[.L28]+[.O28]+[.R28]+[.U28]+[.U29]+[.R29]+[.O29]+[.L29]+[.I29]+[.F29]+[.C29]+[.C30]+[.F30]+[.I30]+[.L30]+[.O30]+[.R30]+[.U30]+[.U31]+[.R31]+[.O31]+[.L31]+[.I31]+[.F31]+[.C31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float" office:value="1">
            <text:p>1</text:p>
          </table:table-cell>
          <table:table-cell table:style-name="ce11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27"/>
          <table:table-cell table:style-name="ce30"/>
          <table:table-cell table:style-name="ce6"/>
          <table:table-cell table:style-name="ce28"/>
          <table:table-cell table:style-name="ce30"/>
          <table:table-cell table:style-name="ce6"/>
          <table:table-cell table:style-name="ce8" table:number-columns-repeated="2"/>
          <table:table-cell table:style-name="ce7"/>
          <table:table-cell table:style-name="ce39" office:value-type="string">
            <text:p>3/ 1,2</text:p>
          </table:table-cell>
          <table:table-cell table:style-name="ce39" table:formula="of:=[.C4]+[.F4]+[.I4]+[.L4]+[.O4]+[.R4]+[.U4]" office:value-type="float" office:value="1">
            <text:p>1</text:p>
          </table:table-cell>
          <table:table-cell table:style-name="ce10" office:value-type="string">
            <text:p>4=</text:p>
          </table:table-cell>
          <table:table-cell table:style-name="ce25" table:formula="of:=[.C5]+[.F5]+[.I5]+[.L5]+[.O5]+[.R5]+[.U5]+[.C6]+[.F6]+[.I6]+[.L6]+[.O6]+[.R6]+[.U6]+[.C7]+[.F7]+[.I7]+[.L7]+[.O7]+[.R7]+[.U7]" office:value-type="float" office:value="2">
            <text:p>2</text:p>
          </table:table-cell>
          <table:table-cell table:style-name="ce10" office:value-type="string">
            <text:p>10=</text:p>
          </table:table-cell>
          <table:table-cell table:style-name="ce25" table:formula="of:=[.C32]+[.F32]+[.I32]+[.L32]+[.O32]+[.R32]+[.U32]+[.U33]+[.R33]+[.O33]+[.L33]+[.I33]+[.F33]+[.C33]+[.C34]+[.F34]+[.I34]+[.L34]+[.O34]+[.R34]+[.U34]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11"/>
          <table:table-cell table:style-name="ce14"/>
          <table:table-cell table:style-name="ce6"/>
          <table:table-cell table:style-name="ce12"/>
          <table:table-cell table:style-name="ce14"/>
          <table:table-cell table:style-name="ce6"/>
          <table:table-cell table:style-name="ce14" table:number-columns-repeated="2"/>
          <table:table-cell table:style-name="ce6"/>
          <table:table-cell table:style-name="ce27"/>
          <table:table-cell table:style-name="ce30"/>
          <table:table-cell table:style-name="ce6"/>
          <table:table-cell table:style-name="ce27"/>
          <table:table-cell table:style-name="ce30"/>
          <table:table-cell table:style-name="ce6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40" office:value-type="string">
            <text:p>4/ H=</text:p>
          </table:table-cell>
          <table:table-cell table:style-name="ce40" table:formula="of:=[.Y8]" office:value-type="float" office:value="1">
            <text:p>1</text:p>
          </table:table-cell>
          <table:table-cell table:style-name="ce46" office:value-type="string">
            <text:p>5=</text:p>
          </table:table-cell>
          <table:table-cell table:style-name="ce59" table:formula="of:=[.C8]+[.F8]+[.I8]+[.L8]+[.O8]+[.R8]+[.U8]+[.C9]+[.F9]+[.I9]+[.L9]+[.O9]+[.R9]+[.U9]+[.C10]+[.F10]+[.I10]+[.L10]++[.O10]+[.R10]+[.U10]+[.C11]+[.F11]+[.I11]+[.L11]+[.O11]+[.R11]+[.U11]" office:value-type="float" office:value="4">
            <text:p>4</text:p>
          </table:table-cell>
          <table:table-cell table:style-name="ce10" office:value-type="string">
            <text:p>11=</text:p>
          </table:table-cell>
          <table:table-cell table:style-name="ce25" table:formula="of:=[.C35]+[.F35]+[.I35]+[.L35]+[.O35]+[.R35]+[.U35]+[.U36]+[.R36]+[.O36]+[.L36]+[.I36]+[.F36]+[.C36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2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12"/>
          <table:table-cell table:style-name="ce14"/>
          <table:table-cell table:style-name="ce6"/>
          <table:table-cell table:style-name="ce27"/>
          <table:table-cell table:style-name="ce30"/>
          <table:table-cell table:style-name="ce6"/>
          <table:table-cell table:style-name="ce27"/>
          <table:table-cell table:style-name="ce30"/>
          <table:table-cell table:style-name="ce35"/>
          <table:table-cell table:style-name="ce8" table:number-columns-repeated="2"/>
          <table:table-cell table:style-name="ce7"/>
          <table:table-cell table:style-name="ce40" office:value-type="string">
            <text:p>4/ 3,1=</text:p>
          </table:table-cell>
          <table:table-cell table:style-name="ce40" table:formula="of:=[.C6]+[.F6]+[.I6]+[.L6]+[.O6]+[.R6]+[.U6]" office:value-type="float" office:value="0">
            <text:p>0</text:p>
          </table:table-cell>
          <table:table-cell table:style-name="ce10" office:value-type="string">
            <text:p>6=</text:p>
          </table:table-cell>
          <table:table-cell table:style-name="ce25" table:formula="of:=[.C12]+[.F12]+[.I12]+[.L12]+[.O12]+[.R12]+[.U12]+[.C13]+[.F13]+[.I13]+[.L13]+[.O13]+[.R13]+[.C14]+[.F14]+[.I14]+[.L14]+[.O14]+[.R14]+[.U14]+[.U15]+[.R15]+[.O15]+[.L15]+[.I15]+[.F15]+[.C15]+[.C16]+[.F16]+[.I16]+[.L16]+[.O16]+[.R16]+[.U16]" office:value-type="float" office:value="5">
            <text:p>5</text:p>
          </table:table-cell>
          <table:table-cell table:style-name="ce10" office:value-type="string">
            <text:p>12=</text:p>
          </table:table-cell>
          <table:table-cell table:style-name="ce25" table:formula="of:=[.C37]+[.F37]+[.I37]+[.L37]+[.O37]+[.R37]+[.U3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1"/>
          <table:table-cell table:style-name="ce14"/>
          <table:table-cell table:style-name="ce6"/>
          <table:table-cell table:style-name="ce27"/>
          <table:table-cell table:style-name="ce30"/>
          <table:table-cell table:style-name="ce6"/>
          <table:table-cell table:style-name="ce27"/>
          <table:table-cell table:style-name="ce30"/>
          <table:table-cell table:style-name="ce6"/>
          <table:table-cell table:style-name="ce8" table:number-columns-repeated="2"/>
          <table:table-cell table:style-name="ce7"/>
          <table:table-cell table:style-name="ce40" office:value-type="string">
            <text:p>4/ 1,3=</text:p>
          </table:table-cell>
          <table:table-cell table:style-name="ce40" table:formula="of:=[.C7]+[.F7]+[.I7]+[.L7]+[.O7]+[.R7]+[.U7]" office:value-type="float" office:value="1">
            <text:p>1</text:p>
          </table:table-cell>
          <table:table-cell table:style-name="ce46" office:value-type="string">
            <text:p>7=</text:p>
          </table:table-cell>
          <table:table-cell table:style-name="ce60" table:formula="of:=[.C17]+[.F17]+[.I17]+[.L17]+[.O17]+[.R17]+[.U17]+[.U18]+[.R18]+[.O18]+[.L18]+[.I18]+[.F18]+[.C18]+[.C19]+[.F19]+[.I19]+[.L19]+[.O19]+[.R19]+[.U19]+[.U20]+[.R20]+[.O20]+[.L20]+[.I20]+[.F20]+[.C20]+[.C21]+[.F21]+[.I21]+[.L21]+[.O21]+[.R21]+[.U21]+[.U22]+[.R22]+[.O22]+[.L22]+[.I22]+[.F22]+[.C22]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2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28"/>
          <table:table-cell table:style-name="ce30"/>
          <table:table-cell table:style-name="ce6"/>
          <table:table-cell table:style-name="ce27"/>
          <table:table-cell table:style-name="ce30"/>
          <table:table-cell table:style-name="ce6"/>
          <table:table-cell table:style-name="ce8" table:number-columns-repeated="2"/>
          <table:table-cell table:style-name="ce7"/>
          <table:table-cell table:style-name="ce40" office:value-type="string">
            <text:p>5/ 1,4=</text:p>
          </table:table-cell>
          <table:table-cell table:style-name="ce40" table:formula="of:=[.C8]+[.F8]+[.I8]+[.L8]+[.O8]+[.R8]+[.U8]" office:value-type="float" office:value="0">
            <text:p>0</text:p>
          </table:table-cell>
          <table:table-cell table:style-name="ce47" office:value-type="string">
            <text:p>H4=</text:p>
          </table:table-cell>
          <table:table-cell table:style-name="ce61" table:formula="of:=SUM([.C5]+[.F5]+[.I5]+[.L5]+[.O5]+[.R5]+[.U5])" office:value-type="float" office:value="1">
            <text:p>1</text:p>
          </table:table-cell>
          <table:table-cell table:style-name="ce63" office:value-type="string">
            <text:p>of</text:p>
          </table:table-cell>
          <table:table-cell table:style-name="ce61" table:formula="of:=[.C4]+[.F4]+[.I4]+[.L4]+[.O4]+[.R4]" office:value-type="float" office:value="1">
            <text:p>1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6"/>
          <table:table-cell table:style-name="ce11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27"/>
          <table:table-cell table:style-name="ce30"/>
          <table:table-cell table:style-name="ce6"/>
          <table:table-cell table:style-name="ce27"/>
          <table:table-cell table:style-name="ce30"/>
          <table:table-cell table:style-name="ce6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40" office:value-type="string">
            <text:p>5/ 4,1=</text:p>
          </table:table-cell>
          <table:table-cell table:style-name="ce40" table:formula="of:=[.C9]+[.F9]+[.I9]+[.L9]+[.O9]+[.R9]+[.U9]" office:value-type="float" office:value="1">
            <text:p>1</text:p>
          </table:table-cell>
          <table:table-cell table:style-name="ce47" office:value-type="string">
            <text:p>H6=</text:p>
          </table:table-cell>
          <table:table-cell table:style-name="ce61" table:formula="of:=SUM([.C12]+[.F12]+[.I12]+[.L12]+[.O12]+[.R12]+[.U12])" office:value-type="float" office:value="1">
            <text:p>1</text:p>
          </table:table-cell>
          <table:table-cell table:style-name="ce63" office:value-type="string">
            <text:p>of</text:p>
          </table:table-cell>
          <table:table-cell table:style-name="ce61" table:formula="of:=SUM([.C6]+[.F6]+[.I6]+[.L6]+[.O6]+[.R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2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27"/>
          <table:table-cell table:style-name="ce30"/>
          <table:table-cell table:style-name="ce6"/>
          <table:table-cell table:style-name="ce27"/>
          <table:table-cell table:style-name="ce30"/>
          <table:table-cell table:style-name="ce6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40" office:value-type="string">
            <text:p>5/ 3,2=</text:p>
          </table:table-cell>
          <table:table-cell table:style-name="ce40" table:formula="of:=[.C10]+[.F10]+[.I10]+[.L10]+[.O10]+[.R10]+[.U10]" office:value-type="float" office:value="3">
            <text:p>3</text:p>
          </table:table-cell>
          <table:table-cell table:style-name="ce47" office:value-type="string">
            <text:p>H8=</text:p>
          </table:table-cell>
          <table:table-cell table:style-name="ce61" table:formula="of:=SUM([.C23]+[.F23]+[.I23]+[.L23]+[.O23]+[.R23]+[.U23])" office:value-type="float" office:value="1">
            <text:p>1</text:p>
          </table:table-cell>
          <table:table-cell table:style-name="ce63" office:value-type="string">
            <text:p>of</text:p>
          </table:table-cell>
          <table:table-cell table:style-name="ce61" table:formula="of:=[.AA2]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11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27"/>
          <table:table-cell table:style-name="ce30"/>
          <table:table-cell table:style-name="ce6"/>
          <table:table-cell table:style-name="ce27"/>
          <table:table-cell table:style-name="ce30"/>
          <table:table-cell table:style-name="ce6"/>
          <table:table-cell table:style-name="ce8" table:number-columns-repeated="2"/>
          <table:table-cell table:style-name="ce7"/>
          <table:table-cell table:style-name="ce40" office:value-type="string">
            <text:p>5/ 2,3=</text:p>
          </table:table-cell>
          <table:table-cell table:style-name="ce40" table:formula="of:=[.C11]+[.F11]+[.I11]+[.L11]+[.O11]+[.R11]+[.U11]" office:value-type="float" office:value="0">
            <text:p>0</text:p>
          </table:table-cell>
          <table:table-cell table:style-name="ce47" office:value-type="string">
            <text:p>H10=</text:p>
          </table:table-cell>
          <table:table-cell table:style-name="ce61" table:formula="of:=SUM([.C32]+[.F32]+[.I32]+[.L32]+[.O32]+[.R32]+[.U32])" office:value-type="float" office:value="2">
            <text:p>2</text:p>
          </table:table-cell>
          <table:table-cell table:style-name="ce63" office:value-type="string">
            <text:p>of</text:p>
          </table:table-cell>
          <table:table-cell table:style-name="ce61" table:formula="of:=[.AA4]" office:value-type="float" office:value="3">
            <text:p>3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1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11"/>
          <table:table-cell table:style-name="ce14"/>
          <table:table-cell table:style-name="ce6"/>
          <table:table-cell table:style-name="ce27"/>
          <table:table-cell table:style-name="ce30"/>
          <table:table-cell table:style-name="ce6"/>
          <table:table-cell table:style-name="ce27"/>
          <table:table-cell table:style-name="ce30"/>
          <table:table-cell table:style-name="ce6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40" office:value-type="string">
            <text:p>6/ H=</text:p>
          </table:table-cell>
          <table:table-cell table:style-name="ce40" table:formula="of:=[.Y9]" office:value-type="float" office:value="1">
            <text:p>1</text:p>
          </table:table-cell>
          <table:table-cell table:number-columns-repeated="6"/>
          <table:table-cell table:style-name="ce6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40" office:value-type="string">
            <text:p>6/ 1,5=</text:p>
          </table:table-cell>
          <table:table-cell table:style-name="ce40" table:formula="of:=[.C13]+[.F13]+[.I13]+[.L13]+[.O13]+[.R13]+[.U13]" office:value-type="float" office:value="3">
            <text:p>3</text:p>
          </table:table-cell>
          <table:table-cell table:style-name="ce48" office:value-type="string">
            <text:p>Rolls=</text:p>
          </table:table-cell>
          <table:table-cell table:style-name="ce62" table:formula="of:=[.C38]+[.F38]+[.I38]+[.L38]+[.O38]+[.R38]+[.U38]" office:value-type="float" office:value="10">
            <text:p>10</text:p>
          </table:table-cell>
          <table:table-cell table:number-columns-repeated="4"/>
          <table:table-cell table:style-name="ce37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41" office:value-type="string">
            <text:p>6/ 5,1=</text:p>
          </table:table-cell>
          <table:table-cell table:style-name="ce40" table:formula="of:=[.C14]+[.F14]+[.I14]+[.L14]+[.O14]+[.R14]+[.U14]" office:value-type="float" office:value="0">
            <text:p>0</text:p>
          </table:table-cell>
          <table:table-cell table:style-name="ce49" office:value-type="string">
            <text:p>ATS=</text:p>
          </table:table-cell>
          <table:table-cell table:style-name="ce62" table:formula="of:=[.A38]+[.D38]+[.G38]+[.J38]+[.M38]+[.P38]+[.S38]" office:value-type="float" office:value="0">
            <text:p>0</text:p>
          </table:table-cell>
          <table:table-cell table:number-columns-repeated="3"/>
          <table:table-cell table:style-name="ce64"/>
          <table:table-cell table:style-name="ce37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8" office:value-type="float" office:value="1">
            <text:p>1</text:p>
          </table:table-cell>
          <table:table-cell table:style-name="ce7"/>
          <table:table-cell table:style-name="ce8"/>
          <table:table-cell table:style-name="ce8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40" office:value-type="string">
            <text:p>6/ 2,4=</text:p>
          </table:table-cell>
          <table:table-cell table:style-name="ce40" table:formula="of:=[.C15]+[.F15]+[.I15]+[.L15]+[.O15]+[.R15]+[.U15]" office:value-type="float" office:value="1">
            <text:p>1</text:p>
          </table:table-cell>
          <table:table-cell table:style-name="ce50" office:value-type="string">
            <text:p>Games=</text:p>
          </table:table-cell>
          <table:table-cell table:style-name="ce62" table:formula="of:=SUM([.C54:.U54])" office:value-type="float" office:value="7">
            <text:p>7</text:p>
          </table:table-cell>
          <table:table-cell table:style-name="ce64"/>
          <table:table-cell table:number-columns-repeated="2"/>
          <table:table-cell table:style-name="ce37"/>
          <table:table-cell table:style-name="ce66"/>
          <table:table-cell table:number-columns-repeated="3"/>
        </table:table-row>
        <table:table-row table:style-name="ro4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40" office:value-type="string">
            <text:p>6/ 4,2=</text:p>
          </table:table-cell>
          <table:table-cell table:style-name="ce40" table:formula="of:=[.C16]+[.F16]+[.I16]+[.L16]+[.O16]+[.R16]+[.U16]" office:value-type="float" office:value="1">
            <text:p>1</text:p>
          </table:table-cell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4"/>
        </table:table-row>
        <table:table-row table:style-name="ro5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42" office:value-type="string">
            <text:p>7/ 1,6=</text:p>
          </table:table-cell>
          <table:table-cell table:style-name="ce45" table:formula="of:=[.C17]+[.F17]+[.I17]+[.L17]+[.O17]+[.R17]+[.U17]" office:value-type="float" office:value="2">
            <text:p>2</text:p>
          </table:table-cell>
          <table:table-cell table:style-name="ce51" office:value-type="string">
            <text:p>BANK</text:p>
          </table:table-cell>
          <table:table-cell/>
          <table:table-cell table:style-name="ce37"/>
          <table:table-cell table:number-columns-repeated="7"/>
        </table:table-row>
        <table:table-row table:style-name="ro6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42" office:value-type="string">
            <text:p>7/ 6,1=</text:p>
          </table:table-cell>
          <table:table-cell table:style-name="ce45" table:formula="of:=[.C18]+[.F18]+[.I18]+[.L18]+[.O18]+[.R18]+[.U18]" office:value-type="float" office:value="2">
            <text:p>2</text:p>
          </table:table-cell>
          <table:table-cell table:style-name="ce52" office:value-type="float" office:value="700">
            <text:p>700</text:p>
          </table:table-cell>
          <table:table-cell table:number-columns-repeated="5"/>
          <table:table-cell table:style-name="ce58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42" office:value-type="string">
            <text:p>7/ 2,5=</text:p>
          </table:table-cell>
          <table:table-cell table:style-name="ce45" table:formula="of:=[.C19]+[.F19]+[.I19]+[.L19]+[.O19]+[.R19]+[.U19]" office:value-type="float" office:value="1">
            <text:p>1</text:p>
          </table:table-cell>
          <table:table-cell table:style-name="ce51" office:value-type="string">
            <text:p>WON</text:p>
          </table:table-cell>
          <table:table-cell table:number-columns-repeated="9"/>
        </table:table-row>
        <table:table-row table:style-name="ro5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42" office:value-type="string">
            <text:p>7/ 5,2=</text:p>
          </table:table-cell>
          <table:table-cell table:style-name="ce45" table:formula="of:=[.C20]+[.F20]+[.I20]+[.L20]+[.O20]+[.R20]+[.U20]" office:value-type="float" office:value="0">
            <text:p>0</text:p>
          </table:table-cell>
          <table:table-cell table:style-name="ce53" table:formula="of:=[.U1]-[.X18]" office:value-type="float" office:value="-370">
            <text:p>-370</text:p>
          </table:table-cell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42" office:value-type="string">
            <text:p>7/ 3,4=</text:p>
          </table:table-cell>
          <table:table-cell table:style-name="ce45" table:formula="of:=[.C21]+[.F21]+[.I21]+[.L21]+[.O21]+[.R21]+[.U21]" office:value-type="float" office:value="1">
            <text:p>1</text:p>
          </table:table-cell>
          <table:table-cell table:style-name="ce54" office:value-type="string">
            <text:p>Dice Set</text:p>
          </table:table-cell>
          <table:table-cell table:number-columns-repeated="9"/>
        </table:table-row>
        <table:table-row table:style-name="ro7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42" office:value-type="string">
            <text:p>7/ 4,3=</text:p>
          </table:table-cell>
          <table:table-cell table:style-name="ce45" table:formula="of:=[.C22]+[.F22]+[.I22]+[.L22]+[.O22]+[.R22]+[.U22]" office:value-type="float" office:value="1">
            <text:p>1</text:p>
          </table:table-cell>
          <table:table-cell table:style-name="ce55" office:value-type="string">
            <text:p>4-5x2-1</text:p>
          </table:table-cell>
          <table:table-cell table:number-columns-repeated="9"/>
        </table:table-row>
        <table:table-row table:style-name="ro8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40" office:value-type="string">
            <text:p>8/ H=</text:p>
          </table:table-cell>
          <table:table-cell table:style-name="ce40" table:formula="of:=[.Y10]" office:value-type="float" office:value="1">
            <text:p>1</text:p>
          </table:table-cell>
          <table:table-cell table:style-name="ce52" office:value-type="string">
            <text:p>Soft Table</text:p>
          </table:table-cell>
          <table:table-cell table:number-columns-repeated="9"/>
        </table:table-row>
        <table:table-row table:style-name="ro9">
          <table:table-cell table:style-name="ce2" table:number-columns-repeated="2"/>
          <table:table-cell table:style-name="ce7"/>
          <table:table-cell table:style-name="ce8"/>
          <table:table-cell table:style-name="ce8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8" office:value-type="float" office:value="1">
            <text:p>1</text:p>
          </table:table-cell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8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40" office:value-type="string">
            <text:p>8/ 2,6=</text:p>
          </table:table-cell>
          <table:table-cell table:style-name="ce40" table:formula="of:=[.C24]+[.F24]+[.I24]+[.L24]+[.O24]+[.R24]+[.U24]" office:value-type="float" office:value="2">
            <text:p>2</text:p>
          </table:table-cell>
          <table:table-cell table:style-name="ce56" office:value-type="string">
            <text:p>8-26-25 Sa</text:p>
          </table:table-cell>
          <table:table-cell table:number-columns-repeated="9"/>
        </table:table-row>
        <table:table-row table:style-name="ro9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2">
            <text:p>2</text:p>
          </table:table-cell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8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40" office:value-type="string">
            <text:p>8/ 6,2=</text:p>
          </table:table-cell>
          <table:table-cell table:style-name="ce40" table:formula="of:=[.C25]+[.F25]+[.I25]+[.L25]+[.O25]+[.R25]+[.U25]" office:value-type="float" office:value="4">
            <text:p>4</text:p>
          </table:table-cell>
          <table:table-cell table:style-name="ce57" office:value-type="string">
            <text:p>93º sun noon 53% </text:p>
          </table:table-cell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40" office:value-type="string">
            <text:p>8/ 3,5=</text:p>
          </table:table-cell>
          <table:table-cell table:style-name="ce40" table:formula="of:=[.C26]+[.F26]+[.I26]+[.L26]+[.O26]+[.R26]+[.U26]" office:value-type="float" office:value="1">
            <text:p>1</text:p>
          </table:table-cell>
          <table:table-cell table:style-name="ce21" office:value-type="string">
            <text:p>Shot by Joe</text:p>
          </table:table-cell>
          <table:table-cell table:number-columns-repeated="9"/>
        </table:table-row>
        <table:table-row table:style-name="ro6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40" office:value-type="string">
            <text:p>8/ 5,3=</text:p>
          </table:table-cell>
          <table:table-cell table:style-name="ce40" table:formula="of:=[.C27]+[.F27]+[.I27]+[.L27]+[.O27]+[.R27]+[.U27]" office:value-type="float" office:value="0">
            <text:p>0</text:p>
          </table:table-cell>
          <table:table-cell table:style-name="ce10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40" office:value-type="string">
            <text:p>9/ 6,3=</text:p>
          </table:table-cell>
          <table:table-cell table:style-name="ce40" table:formula="of:=[.C28]+[.F28]+[.I28]+[.L28]+[.O28]+[.R28]+[.U28]" office:value-type="float" office:value="1">
            <text:p>1</text:p>
          </table:table-cell>
          <table:table-cell table:style-name="ce10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40" office:value-type="string">
            <text:p>9/ 3,6=</text:p>
          </table:table-cell>
          <table:table-cell table:style-name="ce40" table:formula="of:=[.C29]+[.F29]+[.I29]+[.L29]+[.O29]+[.R29]+[.U29]" office:value-type="float" office:value="1">
            <text:p>1</text:p>
          </table:table-cell>
          <table:table-cell table:style-name="ce10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40" office:value-type="string">
            <text:p>9/ 5,4=</text:p>
          </table:table-cell>
          <table:table-cell table:style-name="ce40" table:formula="of:=[.C30]+[.F30]+[.I30]+[.L30]+[.O30]+[.R30]+[.U30]" office:value-type="float" office:value="0">
            <text:p>0</text:p>
          </table:table-cell>
          <table:table-cell table:style-name="ce10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8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40" office:value-type="string">
            <text:p>9/ 4,5=</text:p>
          </table:table-cell>
          <table:table-cell table:style-name="ce40" table:formula="of:=[.C31]+[.F31]+[.I31]+[.L31]+[.O31]+[.R31]+[.U31]" office:value-type="float" office:value="1">
            <text:p>1</text:p>
          </table:table-cell>
          <table:table-cell table:style-name="ce10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8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40" office:value-type="string">
            <text:p>10 / H=</text:p>
          </table:table-cell>
          <table:table-cell table:style-name="ce40" table:formula="of:=[.Y11]" office:value-type="float" office:value="2">
            <text:p>2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40" office:value-type="string">
            <text:p>10/ 4,6=</text:p>
          </table:table-cell>
          <table:table-cell table:style-name="ce40" table:formula="of:=[.C33]+[.F33]+[.I33]+[.L33]+[.O33]+[.R33]++[.U33]" office:value-type="float" office:value="1">
            <text:p>1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40" office:value-type="string">
            <text:p>10/ 6,4=</text:p>
          </table:table-cell>
          <table:table-cell table:style-name="ce40" table:formula="of:=[.C34]+[.F34]+[.I34]+[.L34]+[.O34]+[.R34]+[.U34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 office:value-type="float" office:value="1">
            <text:p>1</text:p>
          </table:table-cell>
          <table:table-cell table:style-name="ce8" table:number-columns-repeated="2"/>
          <table:table-cell table:style-name="ce7"/>
          <table:table-cell table:style-name="ce40" office:value-type="string">
            <text:p>11 / 5,6=</text:p>
          </table:table-cell>
          <table:table-cell table:style-name="ce40" table:formula="of:=[.C35]+[.F35]+[.I35]+[.L35]+[.O35]+[.R35]+[.U35]" office:value-type="float" office:value="1">
            <text:p>1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40" office:value-type="string">
            <text:p>11/ 6,5=</text:p>
          </table:table-cell>
          <table:table-cell table:style-name="ce40" table:formula="of:=[.C36]+[.F36]+[.I36]+[.L36]+[.O36]+[.R36]+[.U36]" office:value-type="float" office:value="0">
            <text:p>0</text:p>
          </table:table-cell>
          <table:table-cell table:number-columns-repeated="10"/>
        </table:table-row>
        <table:table-row table:style-name="ro12">
          <table:table-cell table:style-name="ce2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8" table:number-columns-repeated="2"/>
          <table:table-cell table:style-name="ce7"/>
          <table:table-cell table:style-name="ce40" office:value-type="string">
            <text:p>12/ 6,6=</text:p>
          </table:table-cell>
          <table:table-cell table:style-name="ce40" table:formula="of:=[.C37]+[.F37]+[.I37]+[.L37]+[.O37]+[.R37]+[.U37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3" table:formula="of:=SUM([.A2:.A12])" office:value-type="float" office:value="0">
            <text:p>0</text:p>
          </table:table-cell>
          <table:table-cell table:style-name="ce3"/>
          <table:table-cell table:style-name="ce3" table:formula="of:=SUM([.C2:.C12])" office:value-type="float" office:value="2">
            <text:p>2</text:p>
          </table:table-cell>
          <table:table-cell table:style-name="ce3" table:formula="of:=SUM([.D2:.D12])" office:value-type="float" office:value="0">
            <text:p>0</text:p>
          </table:table-cell>
          <table:table-cell table:style-name="ce3"/>
          <table:table-cell table:style-name="ce3" table:formula="of:=SUM([.F2:.F12])" office:value-type="float" office:value="0">
            <text:p>0</text:p>
          </table:table-cell>
          <table:table-cell table:style-name="ce3" table:formula="of:=SUM([.G2:.G12])" office:value-type="float" office:value="0">
            <text:p>0</text:p>
          </table:table-cell>
          <table:table-cell table:style-name="ce3"/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0">
            <text:p>0</text:p>
          </table:table-cell>
          <table:table-cell table:style-name="ce3" table:formula="of:=SUM([.M2:.M12])" office:value-type="float" office:value="0">
            <text:p>0</text:p>
          </table:table-cell>
          <table:table-cell table:style-name="ce3"/>
          <table:table-cell table:style-name="ce3" table:formula="of:=SUM([.O2:.O12])" office:value-type="float" office:value="0">
            <text:p>0</text:p>
          </table:table-cell>
          <table:table-cell table:style-name="ce3" table:formula="of:=SUM([.P2:.P12])" office:value-type="float" office:value="0">
            <text:p>0</text:p>
          </table:table-cell>
          <table:table-cell table:style-name="ce3"/>
          <table:table-cell table:style-name="ce3" table:formula="of:=SUM([.R2:.R12])" office:value-type="float" office:value="2">
            <text:p>2</text:p>
          </table:table-cell>
          <table:table-cell table:style-name="ce3" table:formula="of:=SUM([.S2:.S12])" office:value-type="float" office:value="0">
            <text:p>0</text:p>
          </table:table-cell>
          <table:table-cell table:style-name="ce3"/>
          <table:table-cell table:style-name="ce3" table:formula="of:=SUM([.U2:.U12])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8" office:value-type="string">
            <text:p>3,3,PT6,7out</text:p>
          </table:table-cell>
          <table:table-cell table:style-name="ce8" table:number-columns-repeated="2"/>
          <table:table-cell table:style-name="ce8" office:value-type="string">
            <text:p>PT8,6,7out</text:p>
          </table:table-cell>
          <table:table-cell table:style-name="ce8" table:number-columns-repeated="2"/>
          <table:table-cell table:style-name="ce8" office:value-type="string">
            <text:p>PT4,8,8,6,7out</text:p>
          </table:table-cell>
          <table:table-cell table:style-name="ce8" table:number-columns-repeated="2"/>
          <table:table-cell table:style-name="ce8" office:value-type="string">
            <text:p>PT9,7out</text:p>
          </table:table-cell>
          <table:table-cell table:style-name="ce8" table:number-columns-repeated="2"/>
          <table:table-cell table:style-name="ce8" office:value-type="string">
            <text:p>PTH10,7out</text:p>
          </table:table-cell>
          <table:table-cell table:style-name="ce8" table:number-columns-repeated="2"/>
          <table:table-cell table:style-name="ce8" office:value-type="string">
            <text:p>PTH10,9,5,11,</text:p>
          </table:table-cell>
          <table:table-cell table:style-name="ce8" table:number-columns-repeated="2"/>
          <table:table-cell table:style-name="ce8" office:value-type="string">
            <text:p>PT8,H8,pt6,6,pt5,</text:p>
          </table:table-cell>
          <table:table-cell table:style-name="ce8"/>
          <table:table-cell table:style-name="ce37"/>
          <table:table-cell table:number-columns-repeated="10"/>
        </table:table-row>
        <table:table-row table:style-name="ro1">
          <table:table-cell table:number-columns-repeated="6"/>
          <table:table-cell table:style-name="ce18"/>
          <table:table-cell table:style-name="ce8"/>
          <table:table-cell/>
          <table:table-cell table:style-name="ce8" table:number-columns-repeated="8"/>
          <table:table-cell table:style-name="ce8" office:value-type="string">
            <text:p>H4,7out</text:p>
          </table:table-cell>
          <table:table-cell table:style-name="ce8" table:number-columns-repeated="2"/>
          <table:table-cell table:style-name="ce8" office:value-type="string">
            <text:p>8,8,9,5,pt8,10,5,h6,</text:p>
          </table:table-cell>
          <table:table-cell table:style-name="ce8"/>
          <table:table-cell table:style-name="ce37"/>
          <table:table-cell table:number-columns-repeated="10"/>
        </table:table-row>
        <table:table-row table:style-name="ro1">
          <table:table-cell table:number-columns-repeated="6"/>
          <table:table-cell table:style-name="ce18" table:number-columns-repeated="2"/>
          <table:table-cell/>
          <table:table-cell table:style-name="ce8" table:number-columns-repeated="11"/>
          <table:table-cell table:style-name="ce8" office:value-type="string">
            <text:p>2,7out</text:p>
          </table:table-cell>
          <table:table-cell table:style-name="ce8"/>
          <table:table-cell table:style-name="ce37"/>
          <table:table-cell table:number-columns-repeated="10"/>
        </table:table-row>
        <table:table-row table:style-name="ro1">
          <table:table-cell table:number-columns-repeated="6"/>
          <table:table-cell table:style-name="ce18" table:number-columns-repeated="2"/>
          <table:table-cell/>
          <table:table-cell table:style-name="ce8" table:number-columns-repeated="13"/>
          <table:table-cell table:style-name="ce37" table:number-columns-repeated="2"/>
          <table:table-cell table:number-columns-repeated="9"/>
        </table:table-row>
        <table:table-row table:style-name="ro1">
          <table:table-cell table:number-columns-repeated="6"/>
          <table:table-cell table:style-name="ce19"/>
          <table:table-cell table:style-name="ce18"/>
          <table:table-cell/>
          <table:table-cell table:style-name="ce22" table:number-columns-repeated="6"/>
          <table:table-cell table:style-name="ce32" table:number-columns-repeated="3"/>
          <table:table-cell table:style-name="ce8" table:number-columns-repeated="3"/>
          <table:table-cell table:number-columns-repeated="2"/>
          <table:table-cell table:style-name="ce37"/>
          <table:table-cell table:number-columns-repeated="9"/>
        </table:table-row>
        <table:table-row table:style-name="ro1">
          <table:table-cell table:number-columns-repeated="6"/>
          <table:table-cell table:style-name="ce19" table:number-columns-repeated="2"/>
          <table:table-cell/>
          <table:table-cell table:style-name="ce18" table:number-columns-repeated="3"/>
          <table:table-cell/>
          <table:table-cell table:style-name="ce18"/>
          <table:table-cell/>
          <table:table-cell table:style-name="ce33" table:number-columns-repeated="2"/>
          <table:table-cell table:number-columns-repeated="6"/>
          <table:table-cell table:style-name="ce58"/>
          <table:table-cell table:number-columns-repeated="9"/>
        </table:table-row>
        <table:table-row table:style-name="ro1">
          <table:table-cell table:number-columns-repeated="9"/>
          <table:table-cell table:style-name="ce23"/>
          <table:table-cell table:style-name="ce25"/>
          <table:table-cell table:number-columns-repeated="4"/>
          <table:table-cell table:style-name="ce33" table:number-columns-repeated="2"/>
          <table:table-cell table:number-columns-repeated="16"/>
        </table:table-row>
        <table:table-row table:style-name="ro1">
          <table:table-cell table:number-columns-repeated="15"/>
          <table:table-cell table:style-name="ce22" table:number-columns-repeated="2"/>
          <table:table-cell table:number-columns-repeated="4"/>
          <table:table-cell table:style-name="ce43" table:number-columns-repeated="2"/>
          <table:table-cell table:number-columns-repeated="10"/>
        </table:table-row>
        <table:table-row table:style-name="ro1">
          <table:table-cell table:number-columns-repeated="15"/>
          <table:table-cell table:style-name="ce22" table:number-columns-repeated="2"/>
          <table:table-cell table:number-columns-repeated="16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6"/>
        </table:table-row>
        <table:table-row table:style-name="ro1" table:number-rows-repeated="3">
          <table:table-cell table:number-columns-repeated="15"/>
          <table:table-cell table:style-name="ce10"/>
          <table:table-cell table:number-columns-repeated="17"/>
        </table:table-row>
        <table:table-row table:style-name="ro1">
          <table:table-cell table:number-columns-repeated="33"/>
        </table:table-row>
        <table:table-row table:style-name="ro1">
          <table:table-cell table:number-columns-repeated="8"/>
          <table:table-cell table:style-name="ce21"/>
          <table:table-cell table:number-columns-repeated="6"/>
          <table:table-cell table:style-name="ce25"/>
          <table:table-cell table:number-columns-repeated="17"/>
        </table:table-row>
        <table:table-row table:style-name="ro1">
          <table:table-cell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34"/>
          <table:table-cell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3"/>
        </table:table-row>
        <table:table-row table:style-name="ro1" table:number-rows-repeated="2">
          <table:table-cell table:number-columns-repeated="8"/>
          <table:table-cell table:style-name="ce10"/>
          <table:table-cell table:number-columns-repeated="24"/>
        </table:table-row>
        <table:table-row table:style-name="ro1" table:number-rows-repeated="4">
          <table:table-cell table:number-columns-repeated="33"/>
        </table:table-row>
        <table:table-row table:style-name="ro1">
          <table:table-cell table:number-columns-repeated="8"/>
          <table:table-cell table:style-name="ce10"/>
          <table:table-cell table:number-columns-repeated="24"/>
        </table:table-row>
        <table:table-row table:style-name="ro1" table:number-rows-repeated="4">
          <table:table-cell table:number-columns-repeated="33"/>
        </table:table-row>
        <table:table-row table:style-name="ro1" table:number-rows-repeated="21">
          <table:table-cell table:number-columns-repeated="2"/>
          <table:table-cell table:style-name="ce10"/>
          <table:table-cell table:number-columns-repeated="30"/>
        </table:table-row>
        <table:table-row table:style-name="ro1">
          <table:table-cell table:number-columns-repeated="2"/>
          <table:table-cell table:style-name="ce10"/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6">08/26/2023</text:date>, <text:time>17:0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26T17:03:29.57</dc:date>
    <meta:editing-duration>P2DT16H53M14S</meta:editing-duration>
    <meta:editing-cycles>562</meta:editing-cycles>
    <meta:generator>OpenOffice/4.1.2$Win32 OpenOffice.org_project/412m3$Build-9782</meta:generator>
    <dc:creator>joe pegasus</dc:creator>
    <meta:document-statistic meta:table-count="1" meta:cell-count="442" meta:object-count="8"/>
  </office:meta>
</office:document-meta>
</file>